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Liberation Serif" svg:font-family="'Liberation Serif'"/>
    <style:font-face style:name="Lohit Hindi" svg:font-family="'Lohit Hindi'"/>
    <style:font-face style:name="Thorndale" svg:font-family="Thorndale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dokument</text:span></text:p>
      <text:p text:style-name="Standard"/>
      <text:p text:style-name="Standard"/>
      <text:p text:style-name="Standard"/>
      <text:p text:style-name="Standard"/>
      <text:p text:style-name="Standard">Es handelt sich sich hier um ein Testdokument im Openoffice-Form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/>
    <style:font-face style:name="Liberation Serif" svg:font-family="'Liberation Serif'"/>
    <style:font-face style:name="Lohit Hindi" svg:font-family="'Lohit Hindi'"/>
    <style:font-face style:name="Thorndale" svg:font-family="Thorndale"/>
    <style:font-face style:name="Lohit Hindi1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erif" fo:font-size="12pt" fo:language="de" fo:country="DE" style:font-name-asian="WenQuanYi Micro Hei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Thorndale" style:font-name-complex="Lohit Hindi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Thorndale"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horndale" style:font-name-complex="Lohit Hind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0T13:30:17</meta:creation-date>
    <meta:initial-creator>Jan </meta:initial-creator>
    <meta:editing-cycles>0</meta:editing-cycles>
    <meta:editing-duration>P0D</meta:editing-duration>
    <meta:generator>OpenOffice.org/3.3$Unix OpenOffice.org_project/330m20$Build-9567</meta:generator>
    <meta:document-statistic meta:table-count="0" meta:image-count="0" meta:object-count="0" meta:page-count="1" meta:paragraph-count="2" meta:word-count="11" meta:character-count="79"/>
    <dc:date>2012-05-13T06:02:55</dc:date>
    <dc:creator>Jan Meuche</dc:creator>
  </office:meta>
</office:document-meta>
</file>